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b0a6d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42601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1b22ba" officeooo:paragraph-rsid="00e42601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1f980f" officeooo:paragraph-rsid="0035d6f1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e4260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1f980f" officeooo:paragraph-rsid="00e42601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3" style:family="paragraph" style:parent-style-name="Standard">
      <style:text-properties officeooo:paragraph-rsid="0002ccec"/>
    </style:style>
    <style:style style:name="P14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e57455"/>
    </style:style>
    <style:style style:name="P1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7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8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P19" style:family="paragraph" style:parent-style-name="Heading_20_3">
      <style:paragraph-properties fo:margin-top="0cm" fo:margin-bottom="0.199cm" loext:contextual-spacing="false"/>
      <style:text-properties style:font-name="Verdana" fo:font-size="11pt" officeooo:paragraph-rsid="000f8afa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2d1e7f" officeooo:paragraph-rsid="00e81d4a" style:font-name-asian="Verdana" style:font-size-asian="9.60000038146973pt" style:font-weight-asian="bold" style:font-name-complex="Verdana" style:font-size-complex="11pt" style:font-weight-complex="bold"/>
    </style:style>
    <style:style style:name="T1" style:family="text">
      <style:text-properties officeooo:rsid="006323ac"/>
    </style:style>
    <style:style style:name="T2" style:family="text">
      <style:text-properties officeooo:rsid="00384ddb"/>
    </style:style>
    <style:style style:name="T3" style:family="text">
      <style:text-properties fo:language="es" fo:country="AR" style:text-underline-style="none" officeooo:rsid="0003b884"/>
    </style:style>
    <style:style style:name="T4" style:family="text">
      <style:text-properties fo:language="es" fo:country="AR" style:text-underline-style="none" officeooo:rsid="00255f21"/>
    </style:style>
    <style:style style:name="T5" style:family="text">
      <style:text-properties fo:language="es" fo:country="AR" style:text-underline-style="none" officeooo:rsid="00d5bf76"/>
    </style:style>
    <style:style style:name="T6" style:family="text">
      <style:text-properties fo:language="es" fo:country="AR" style:text-underline-style="none" officeooo:rsid="00e42601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47e4bc" style:font-size-asian="11pt" style:font-size-complex="11pt"/>
    </style:style>
    <style:style style:name="T9" style:family="text">
      <style:text-properties style:font-name="Verdana" fo:font-size="11pt" officeooo:rsid="0024fcad" style:font-size-asian="11pt" style:font-size-complex="11pt"/>
    </style:style>
    <style:style style:name="T10" style:family="text">
      <style:text-properties style:font-name="Verdana" fo:font-size="11pt" officeooo:rsid="00276632" style:font-size-asian="11pt" style:font-size-complex="11pt"/>
    </style:style>
    <style:style style:name="T11" style:family="text">
      <style:text-properties style:font-name="Verdana" fo:font-size="11pt" officeooo:rsid="002c937d" style:font-size-asian="11pt" style:font-size-complex="11pt"/>
    </style:style>
    <style:style style:name="T12" style:family="text">
      <style:text-properties style:font-name="Verdana" fo:font-size="11pt" officeooo:rsid="00d6cd6c" style:font-size-asian="11pt" style:font-size-complex="11pt"/>
    </style:style>
    <style:style style:name="T13" style:family="text">
      <style:text-properties style:font-name="Verdana" fo:font-size="11pt" officeooo:rsid="00daba13" style:font-size-asian="11pt" style:font-size-complex="11pt"/>
    </style:style>
    <style:style style:name="T14" style:family="text">
      <style:text-properties style:font-name="Verdana" fo:font-size="11pt" officeooo:rsid="00e42601" style:font-size-asian="11pt" style:font-size-complex="11pt"/>
    </style:style>
    <style:style style:name="T15" style:family="text">
      <style:text-properties style:font-name="Verdana" fo:font-size="11pt" fo:font-weight="normal" officeooo:rsid="01100516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b672db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b95977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e3db46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10cf16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d4640b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e3db46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language="es" fo:country="AR" fo:font-style="normal" style:text-underline-style="none" fo:font-weight="normal" officeooo:rsid="0022c529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" fo:font-size="11pt" fo:language="es" fo:country="AR" fo:font-style="normal" style:text-underline-style="none" fo:font-weight="normal" officeooo:rsid="00e7e6e4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32b02" style:font-weight-asian="bold" style:font-weight-complex="bold"/>
    </style:style>
    <style:style style:name="T27" style:family="text">
      <style:text-properties fo:font-weight="bold" officeooo:rsid="001b22ba" style:font-weight-asian="bold" style:font-name-complex="Verdana" style:font-weight-complex="bold"/>
    </style:style>
    <style:style style:name="T28" style:family="text">
      <style:text-properties fo:font-weight="bold" officeooo:rsid="002a830a" style:font-weight-asian="bold" style:font-name-complex="Verdana" style:font-weight-complex="bold"/>
    </style:style>
    <style:style style:name="T29" style:family="text">
      <style:text-properties officeooo:rsid="001b22ba" style:font-name-complex="Verdana"/>
    </style:style>
    <style:style style:name="T30" style:family="text">
      <style:text-properties officeooo:rsid="002905cb" style:font-name-complex="Verdana"/>
    </style:style>
    <style:style style:name="T31" style:family="text">
      <style:text-properties officeooo:rsid="002a830a" style:font-name-complex="Verdana"/>
    </style:style>
    <style:style style:name="T32" style:family="text">
      <style:text-properties officeooo:rsid="00332b02" style:font-name-complex="Verdana"/>
    </style:style>
    <style:style style:name="T33" style:family="text">
      <style:text-properties officeooo:rsid="002b8d1e" style:font-name-complex="Verdana"/>
    </style:style>
    <style:style style:name="T34" style:family="text">
      <style:text-properties fo:font-weight="normal" officeooo:rsid="001b22ba" style:font-weight-asian="normal" style:font-name-complex="Verdana" style:font-weight-complex="normal"/>
    </style:style>
    <style:style style:name="T35" style:family="text">
      <style:text-properties fo:font-weight="normal" officeooo:rsid="002a830a" style:font-weight-asian="normal" style:font-name-complex="Verdana" style:font-weight-complex="normal"/>
    </style:style>
    <style:style style:name="T36" style:family="text">
      <style:text-properties officeooo:rsid="002b8d1e"/>
    </style:style>
    <style:style style:name="T37" style:family="text">
      <style:text-properties officeooo:rsid="002d9b94"/>
    </style:style>
    <style:style style:name="T38" style:family="text">
      <style:text-properties officeooo:rsid="00332b02"/>
    </style:style>
    <style:style style:name="T39" style:family="text">
      <style:text-properties officeooo:rsid="002dfc97"/>
    </style:style>
    <style:style style:name="T40" style:family="text">
      <style:text-properties officeooo:rsid="0039e821"/>
    </style:style>
    <style:style style:name="T41" style:family="text">
      <style:text-properties officeooo:rsid="003a40ec"/>
    </style:style>
    <style:style style:name="T42" style:family="text">
      <style:text-properties officeooo:rsid="00350a2b"/>
    </style:style>
    <style:style style:name="T43" style:family="text">
      <style:text-properties officeooo:rsid="00317d3e"/>
    </style:style>
    <style:style style:name="T44" style:family="text">
      <style:text-properties officeooo:rsid="00e7e6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text:span text:style-name="T2">PROYECTO DE LEY </text:span>Nº <text:span text:style-name="T1">35186– CD – FP - PS</text:span></text:p>
      <text:p text:style-name="P14"/>
      <text:p text:style-name="P12">DICTAMEN </text:p>
      <text:p text:style-name="P13"/>
      <text:h text:style-name="P18" text:outline-level="3"/>
      <text:h text:style-name="P19" text:outline-level="3">Diputadas y Diputados de Santa Fe:</text:h>
      <text:p text:style-name="P15"><text:span text:style-name="T7">La Comisión de Asuntos Constitucionales y Legislación General ha considerado el proyecto de ley </text:span><text:span text:style-name="T19">Nº </text:span><text:span text:style-name="T20">3</text:span><text:span text:style-name="T21">51</text:span><text:span text:style-name="T22">86</text:span><text:span text:style-name="T20"> – CD – </text:span><text:span text:style-name="T21">FP - </text:span><text:span text:style-name="T22">PS</text:span><text:span text:style-name="T7">, de autoría </text:span><text:span text:style-name="T8">de </text:span><text:span text:style-name="T15">l</text:span><text:span text:style-name="T18">os</text:span><text:span text:style-name="T15"> <text:s/></text:span><text:span text:style-name="T16">D</text:span><text:span text:style-name="T15">iputad</text:span><text:span text:style-name="T18">os Bonfatti, Solís, </text:span><text:span text:style-name="T17">Garibaldi</text:span><text:span text:style-name="T15"> , </text:span><text:span text:style-name="T18">Martínez, Blanco y Galassi y de las Diputadas Ayala y García</text:span><text:span text:style-name="T15">, <text:s/>por el cual se </text:span><text:span text:style-name="T23">modifican los artículos 10, 11, 16 y 34 de la Ley 12969 y modificatorias (Asociaciones Civiles de Bomberos Voluntarios</text:span><text:span text:style-name="T24">)</text:span><text:span text:style-name="T8">; y, </text:span><text:span text:style-name="T12">atento a que cuenta con dictamen de la Comisión de </text:span><text:span text:style-name="T14">Presupuesto y Hacienda</text:span><text:span text:style-name="T12">; y, </text:span><text:span text:style-name="T8">por </text:span><text:span text:style-name="T7"><text:s/>las razones </text:span><text:span text:style-name="T9">expuestas en sus fundamentos y las </text:span><text:span text:style-name="T7">que podrá dar el miembro informante, esta Comisión ha resuelto</text:span><text:span text:style-name="T10"> </text:span><text:span text:style-name="T14">adherir al mismo </text:span><text:span text:style-name="T10">aconseja</text:span><text:span text:style-name="T14">ndo</text:span><text:span text:style-name="T10"> su</text:span><text:span text:style-name="T7"> aprobación, </text:span><text:span text:style-name="T14">el cual </text:span><text:span text:style-name="T13">se transcribe</text:span><text:span text:style-name="T11">:</text:span><text:span text:style-name="T7"> </text:span></text:p>
      <text:p text:style-name="P3"/>
      <text:p text:style-name="P16">LA LEGISLATURA DE LA PROVINCIA DE SANTA FE</text:p>
      <text:p text:style-name="P11"/>
      <text:p text:style-name="P10">SANCIONA CON FUERZA DE</text:p>
      <text:p text:style-name="P10"/>
      <text:p text:style-name="P10">LEY :</text:p>
      <text:p text:style-name="P6"/>
      <text:p text:style-name="P4"><text:span text:style-name="T27">ART</text:span><text:span text:style-name="T28">Í</text:span><text:span text:style-name="T27">CULO 1 -</text:span><text:span text:style-name="T29"> <text:s/>Modif</text:span><text:span text:style-name="T30">í</text:span><text:span text:style-name="T29">canse los art</text:span><text:span text:style-name="T31">í</text:span><text:span text:style-name="T29">culos 10, 11, 16 y 34 de la Ley N</text:span><text:span text:style-name="T31">º</text:span><text:span text:style-name="T29"> 12.969 y modificatorias, los cuales quedar</text:span><text:span text:style-name="T32">á</text:span><text:span text:style-name="T29">n redactados de la siguiente manera:</text:span></text:p>
      <text:p text:style-name="P5"/>
      <text:p text:style-name="P4"><text:span text:style-name="T29"><text:s/>"</text:span><text:span text:style-name="T34">ART</text:span><text:span text:style-name="T35">Í</text:span><text:span text:style-name="T34">CULO</text:span><text:span text:style-name="T29"> 10.- El Estado Provincia</text:span><text:span text:style-name="T32">l</text:span><text:span text:style-name="T29"> reconoce a la Federaci</text:span><text:span text:style-name="T33">ó</text:span><text:span text:style-name="T29">n Santafesina de Asociaciones de Bomberos Voluntarios de la Provincia como </text:span><text:span text:style-name="T33">ú</text:span><text:span text:style-name="T29">nico ente de segundo grado, representativa y de contralor de las Asociaciones de Bomberos Voluntarios existentes dentro del </text:span><text:span text:style-name="T33">ám</text:span><text:span text:style-name="T29">bito provincial, las cuales estar</text:span><text:span text:style-name="T33">á</text:span><text:span text:style-name="T29">n obligadas a contribuir al sostenimiento de la misma." </text:span></text:p>
      <text:p text:style-name="P5"/>
      <text:p text:style-name="P4">"ART<text:span text:style-name="T36">Í</text:span>CULO 11.- Es obligaci<text:span text:style-name="T36">ó</text:span>n de la Federaci<text:span text:style-name="T36">ó</text:span>n promover la creaci<text:span text:style-name="T36">ó</text:span>n de Cuerpos y Asociaciones de Bomberos Voluntarios en todo centro urbano que carezca de ellos, en tanto la misma se considere necesaria conforme las pautas objetivas que a tal efecto sean fijadas por la autoridad de aplicaci<text:span text:style-name="T36">ó</text:span>n y <text:soft-page-break/>la Federaci<text:span text:style-name="T36">ó</text:span>n Santafesina de Asociaciones de Bomberos Voluntarios. Entre las referidas pautas, deber<text:span text:style-name="T36">á</text:span>n considerarse la cantidad de habitantes, la distancia con otras Asociaciones de Bomberos Voluntarios, cantidad de siniestros, hip<text:span text:style-name="T36">ó</text:span>tesis de riesgos y toda otra variable que se estime pertinente.</text:p>
      <text:p text:style-name="P4">La Federaci<text:span text:style-name="T36">ó</text:span>n deber<text:span text:style-name="T36">á</text:span> proporcionar ayuda y asesoramiento a las Asociaciones en formaci<text:span text:style-name="T36">ó</text:span>n e impulsar la capacitaci<text:span text:style-name="T36">ó</text:span>n permanente de las mismas. El Estado contribuir<text:span text:style-name="T36">á</text:span> a tal fin conforme lo establecido en el art<text:span text:style-name="T36">í</text:span>culo 33 de la presente y con recursos provenientes del Fondo de Seguridad Provincial." </text:p>
      <text:p text:style-name="P4"/>
      <text:p text:style-name="P4">"ART<text:span text:style-name="T36">Í</text:span>CULO 16.- Los cuerpos activos de las Asociaciones de Bomberos Voluntarios estar<text:span text:style-name="T36">á</text:span>n integrados por habitantes de la Provincia mayores de dieciocho (18) a<text:span text:style-name="T36">ñ</text:span>os y menores de sesenta (60) a<text:span text:style-name="T37">ñ</text:span>os, de ambos g<text:span text:style-name="T37">é</text:span>neros, con instrucci<text:span text:style-name="T37">ó</text:span>n primaria completa, residencia en la jurisdicci<text:span text:style-name="T37">ó</text:span>n donde presten sus serv<text:span text:style-name="T37">i</text:span>c<text:span text:style-name="T37">i</text:span>os y aptitudes psicof<text:span text:style-name="T37">í</text:span>sicas establecidas por los organismos oficiales y las que se dispongan en la reglamentaci<text:span text:style-name="T38">ó</text:span>n respectiva. Los integrantes de los cuerpos activos que detenten entre cincuenta y cinco (55) y sesenta (60) a<text:span text:style-name="T37">ñ</text:span>os de edad, for<text:span text:style-name="T37">m</text:span>ar<text:span text:style-name="T37">á</text:span>n parte de los mismos conforme a los requisitos y condiciones que en particular determine la reglamentaci<text:span text:style-name="T37">ó</text:span>n." </text:p>
      <text:p text:style-name="P4"/>
      <text:p text:style-name="P4">"ARTICULO 34.- Los miembros integrantes del cuerpo activo de cada Asociaci<text:span text:style-name="T39">ó</text:span>n qozar<text:span text:style-name="T39">á</text:span>n de los siguientes beneficios:</text:p>
      <text:p text:style-name="P4"/>
      <text:p text:style-name="P4">a) Derecho de Afiliaci<text:span text:style-name="T39">ó</text:span>n al Instituto Aut<text:span text:style-name="T39">á</text:span>rquico Provincial de Obra Social (I.A.P.O.S.), para el bombero voluntario, y su grupo familiar directo, siempre que no contare con otra cobertura social. El aporte correspondiente a favor de la obra social ser<text:span text:style-name="T39">á</text:span> sufragado con recursos del Estado Provincial. </text:p>
      <text:p text:style-name="P4"/>
      <text:p text:style-name="P4">b) Cupos en planes de construcci<text:span text:style-name="T39">ó</text:span>n de viviendas que eventualmente contemple la Direcci<text:span text:style-name="T39">ó</text:span>n Provincial de Vivienda y Urbanismo, dependiente de <text:span text:style-name="T40">la Secretaría de Estado de Hábitat.</text:span></text:p>
      <text:p text:style-name="P4"/>
      <text:p text:style-name="P4">c) Los miembros de los cuerpos activos de Bomberos Voluntarios que cumplan veinticinco (25) a<text:span text:style-name="T39">ñ</text:span>os de servicio continuos o discontinuos y con <text:span text:style-name="T39">50</text:span> a<text:span text:style-name="T39">ñ</text:span>os de <text:soft-page-break/>edad, tendr<text:span text:style-name="T39">á</text:span>n un reconocimiento al mismo, equivalente al ochenta por ciento (80%) del haber jubilatorio m<text:span text:style-name="T39">í</text:span>nimo del r<text:span text:style-name="T39">é</text:span>gimen previsional provincial.</text:p>
      <text:p text:style-name="P4">Para aquellos que hallan alcanzado la edad de cincuenta y cinco (55) a<text:span text:style-name="T39">ñ</text:span>os y cuenten con un m<text:span text:style-name="T39">í</text:span>nimo de veinte (20) a<text:span text:style-name="T39">ñ</text:span>os de servi<text:span text:style-name="T39">ci</text:span>o continu<text:span text:style-name="T39">o</text:span> o discontinuo, el Poder Ejecutivo, <text:span text:style-name="T41">en su reglamentación,</text:span> p<text:span text:style-name="T39">o</text:span>dr<text:span text:style-name="T39">á</text:span> determinar la cuant<text:span text:style-name="T39">í</text:span>a del beneficio.</text:p>
      <text:p text:style-name="P4">El <text:span text:style-name="T44">B</text:span>ombero, cualquiera fuera su edad y anti<text:span text:style-name="T42">gü</text:span>edad, que en acto de servicio sufriere un accidente que le provocare una incapacidad f<text:span text:style-name="T43">í</text:span>sica y/o intelectual para el des<text:span text:style-name="T43">empeño</text:span> de cualquier actividad compatible con sus aptitudes profesionales a la fecha del infortunio, ser<text:span text:style-name="T43">á</text:span> ta<text:span text:style-name="T43">m</text:span>bi<text:span text:style-name="T43">é</text:span>n beneficiario del reconocimiento por su actividad bomberil.</text:p>
      <text:p text:style-name="P4">A los fines de la determinaci<text:span text:style-name="T43">ó</text:span>n de la incapacidad, se aplicar<text:span text:style-name="T43">á</text:span>n las normas y procedimientos para el personal de la <text:span text:style-name="T41">A</text:span>dministraci<text:span text:style-name="T43">ó</text:span>n <text:span text:style-name="T41">Pú</text:span>blica <text:span text:style-name="T41">P</text:span>rovincia<text:span text:style-name="T41">l</text:span>.</text:p>
      <text:p text:style-name="P4">En caso de fallecimiento del bombero en acto de servicio, o en el trayecto entre el domicilio del bombero y el cuartel mientras acude a un servicio o regresa del mismo, la viuda, viudo o conviviente que acredite su condici<text:span text:style-name="T43">ó</text:span>n de tal conforme lo prescripto por la normativa vigente, ser<text:span text:style-name="T43">á</text:span> beneficiario del reconocimiento previsto en el primer p<text:span text:style-name="T43">á</text:span>rrafo del inciso c) del presente art<text:span text:style-name="T43">í</text:span>culo." </text:p>
      <text:p text:style-name="P8"/>
      <text:p text:style-name="P4"><text:span text:style-name="T25">ART</text:span><text:span text:style-name="T26">Í</text:span><text:span text:style-name="T25">CULO 2 -</text:span> Comun<text:span text:style-name="T43">í</text:span>quese al Poder Ejecutivo. </text:p>
      <text:p text:style-name="P9"/>
      <text:p text:style-name="P7"><text:span text:style-name="T3">Sala de la Comisión: <text:s/></text:span><text:span text:style-name="T5">2</text:span><text:span text:style-name="T6">2</text:span><text:span text:style-name="T5"> </text:span><text:span text:style-name="T3">de <text:s/></text:span><text:span text:style-name="T6">Nov</text:span><text:span text:style-name="T5">iembre</text:span><text:span text:style-name="T3"> de 201</text:span><text:span text:style-name="T4">8</text:span><text:span text:style-name="T3">.-</text:span></text:p>
      <text:p text:style-name="P21">FIRMANTES : GALASSI – MIRABELLA – DI POLLINA – RUBEO – BACARELLA- AYALA – MASCHERONI – BOSCAROL – NICOTRA – FERNANDEZ - <text:s/>HENN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52</meta:editing-cycles>
    <meta:editing-duration>PT3H50M5S</meta:editing-duration>
    <meta:generator>LibreOffice/5.1.6.2$Linux_X86_64 LibreOffice_project/10m0$Build-2</meta:generator>
    <dc:date>2018-11-22T13:43:25.343928047</dc:date>
    <meta:print-date>2018-09-19T11:44:44.515429729</meta:print-date>
    <meta:document-statistic meta:table-count="0" meta:image-count="1" meta:object-count="0" meta:page-count="3" meta:paragraph-count="25" meta:word-count="797" meta:character-count="5157" meta:non-whitespace-character-count="4353"/>
    <meta:template xlink:type="simple" xlink:actuate="onRequest" xlink:title="Predeterminado" xlink:href="../../../COMISION%202017/DICTAMEN%20DE%20LEY/dl3378217.1co.odt" meta:date="2017-11-23T13:42:50.324059456"/>
  </office:meta>
</office:document-meta>
</file>